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 Code Pro" svg:font-family="'Source Code Pro'" style:font-pitch="fixed"/>
  </office:font-face-decls>
  <office:automatic-styles>
    <style:style style:name="P1" style:family="paragraph" style:parent-style-name="Standard">
      <style:text-properties style:font-name="Source Code Pro" fo:font-size="10pt" style:font-size-asian="8.75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//KCXXXXXA JOB (KC24486),'YOUR NAME ',REGION=3M,CLASS=A,MSGCLASS=H,</text:p>
      <text:p text:style-name="P1">// NOTIFY=&amp;SYSUID,MSGLEVEL=(1,1),TIME=(0,1)</text:p>
      <text:p text:style-name="P1">//ASM <text:s text:c="5"/>EXEC PGM=ASMA90</text:p>
      <text:p text:style-name="P1">//SYSLIB <text:s text:c="2"/>DD <text:s text:c="2"/>DSN=SYS1.MACLIB,DISP=SHR</text:p>
      <text:p text:style-name="P1">//SYSUT1 <text:s text:c="2"/>DD <text:s text:c="2"/>DSN=&amp;&amp;SYSUT1,SPACE=(4096,(120,120),,,ROUND),</text:p>
      <text:p text:style-name="P1">// <text:s text:c="12"/>DCB=BUFNO=1,UNIT=SYSALLDA</text:p>
      <text:p text:style-name="P1">//SYSPRINT DD <text:s text:c="2"/>SYSOUT=*</text:p>
      <text:p text:style-name="P1">//SYSLIN <text:s text:c="2"/>DD <text:s text:c="2"/>DSN=&amp;&amp;OBJ,SPACE=(3040,(40,40),,,ROUND),UNIT=SYSALLDA,</text:p>
      <text:p text:style-name="P1">// <text:s text:c="12"/>DISP=(MOD,PASS),</text:p>
      <text:p text:style-name="P1">// <text:s text:c="12"/>DCB=(BLKSIZE=3040,LRECL=80,RECFM=FBS,BUFNO=1)</text:p>
      <text:p text:style-name="P1">//SYSIN <text:s text:c="3"/>DD <text:s text:c="2"/>*</text:p>
      <text:p text:style-name="P1"><text:s text:c="9"/>TITLE <text:s/>'SKELETON ASSEMBLER PROGRAM'</text:p>
      <text:p text:style-name="P1"><text:s text:c="9"/>PRINT <text:s/>ON,DATA,NOGEN</text:p>
      <text:p text:style-name="P1"><text:s text:c="9"/>AMODE <text:s text:c="2"/>31</text:p>
      <text:p text:style-name="P1"><text:s text:c="9"/>RMODE <text:s text:c="2"/>ANY</text:p>
      <text:p text:style-name="P1"><text:s text:c="9"/>SYSSTATE OSREL=SYSSTATE</text:p>
      <text:p text:style-name="P1">******************************************************************</text:p>
      <text:p text:style-name="P1">* <text:s text:c="63"/>*</text:p>
      <text:p text:style-name="P1">* <text:s text:c="2"/>PROGRAMMER: <text:s/>WOOLBRIGHT <text:s text:c="37"/>*</text:p>
      <text:p text:style-name="P1">* <text:s text:c="2"/>COMMENTS <text:s/>: <text:s/>STACK PROGRAM <text:s text:c="34"/>*</text:p>
      <text:p text:style-name="P1">* <text:s text:c="63"/>*</text:p>
      <text:p text:style-name="P1">******************************************************************</text:p>
      <text:p text:style-name="P1"><text:s text:c="13"/>YREGS</text:p>
      <text:p text:style-name="P1">******************************************************************</text:p>
      <text:p text:style-name="P1">* <text:s text:c="63"/>*</text:p>
      <text:p text:style-name="P1">* <text:s text:c="4"/>STACK ITEM DSECT <text:s text:c="42"/>*</text:p>
      <text:p text:style-name="P1">* <text:s text:c="63"/>*</text:p>
      <text:p text:style-name="P1">******************************************************************</text:p>
      <text:p text:style-name="P1">ITEM <text:s text:c="8"/>DSECT</text:p>
      <text:p text:style-name="P1">ITEMREC <text:s text:c="5"/>DS <text:s text:c="2"/>0CL48 <text:s text:c="6"/>STACK ITEM LAYOUT</text:p>
      <text:p text:style-name="P1">ITEMNEXT <text:s text:c="4"/>DS <text:s text:c="3"/>A <text:s text:c="9"/>POINTER TO NEXT STACK ITEM</text:p>
      <text:p text:style-name="P1">ITEMLNAME <text:s text:c="3"/>DS <text:s text:c="3"/>CL20 <text:s text:c="6"/>LAST NAME</text:p>
      <text:p text:style-name="P1">ITEMFNAME <text:s text:c="3"/>DS <text:s text:c="3"/>CL20 <text:s text:c="6"/>FIRST NAME</text:p>
      <text:p text:style-name="P1">ITEMAGE <text:s text:c="5"/>DS <text:s text:c="3"/>CL4 <text:s text:c="7"/>AGE</text:p>
      <text:p text:style-name="P1">ITEMSIZE <text:s text:c="4"/>EQU <text:s text:c="2"/>*-ITEMREC</text:p>
      <text:p text:style-name="P1">******************************************************************</text:p>
      <text:p text:style-name="P1">* <text:s text:c="63"/>*</text:p>
      <text:p text:style-name="P1">* <text:s text:c="4"/>MAIN PROGRAM <text:s text:c="46"/>*</text:p>
      <text:p text:style-name="P1">* <text:s text:c="63"/>*</text:p>
      <text:p text:style-name="P1">******************************************************************</text:p>
      <text:p text:style-name="P1">STACK <text:s text:c="3"/>CSECT <text:s text:c="24"/>STANDARD ENTRY CODE</text:p>
      <text:p text:style-name="P1"><text:s text:c="9"/>BAKR <text:s/>R14,R0 <text:s text:c="17"/>SAVE REGS AND RETURN ADDR</text:p>
      <text:p text:style-name="P1"><text:s text:c="9"/>BASR <text:s/>R12,R0 <text:s text:c="17"/>ESTABLISH...</text:p>
      <text:p text:style-name="P1"><text:s text:c="9"/>USING *,R12 <text:s text:c="18"/>ADDRESSABILITY</text:p>
      <text:p text:style-name="P1"><text:s text:c="9"/>USING ITEM,R5 <text:s text:c="16"/>R5 CONTROLS STACK DSECT</text:p>
      <text:p text:style-name="P1">******************************************************************</text:p>
      <text:p text:style-name="P1">* BEGIN THE PROGRAM LOGIC. FIRST OPEN THE INPUT AND OUTPUT FILES</text:p>
      <text:p text:style-name="P1">******************************************************************</text:p>
      <text:p text:style-name="P1"><text:s text:c="9"/>OPEN <text:s/>(FILEOUT1,(OUTPUT))</text:p>
      <text:p text:style-name="P1"><text:s text:c="9"/>OPEN <text:s/>(FILEIN1,(INPUT))</text:p>
      <text:p text:style-name="P1"><text:s text:c="9"/>CPOOL BUILD, <text:s text:c="17"/>GET STORAGE FOR A STACK <text:s text:c="8"/>X</text:p>
      <text:p text:style-name="P1"><text:s text:c="15"/>PCELLCT=100, <text:s text:c="11"/>INITIAL NO OF CELLS <text:s text:c="12"/>X</text:p>
      <text:p text:style-name="P1"><text:s text:c="15"/>SCELLCT=100, <text:s text:c="11"/>SECONDARY NO OF CELLS <text:s text:c="10"/>X</text:p>
      <text:p text:style-name="P1"><text:soft-page-break/><text:s text:c="15"/>CSIZE=ITEMSIZE, <text:s text:c="8"/>CELL SIZE <text:s text:c="22"/>X</text:p>
      <text:p text:style-name="P1"><text:s text:c="15"/>SP=2, <text:s text:c="18"/>SUBPOOL NO <text:s text:c="21"/>X</text:p>
      <text:p text:style-name="P1"><text:s text:c="15"/>CPID=(R3) <text:s text:c="14"/>SUBPOOL ID</text:p>
      <text:p text:style-name="P1"><text:s text:c="9"/>GET <text:s text:c="2"/>FILEIN1,RECIN <text:s text:c="10"/>GET THE FIRST RECORD, IF THERE</text:p>
      <text:p text:style-name="P1">*</text:p>
      <text:p text:style-name="P1">* <text:s text:c="7"/>READ AND PRINT LOOP</text:p>
      <text:p text:style-name="P1">*</text:p>
      <text:p text:style-name="P1">LOOP <text:s text:c="4"/>EQU <text:s text:c="2"/>*</text:p>
      <text:p text:style-name="P1"><text:s text:c="9"/>MVC <text:s text:c="2"/>LNAMEO,LNAMEI <text:s text:c="10"/>FORMAT...</text:p>
      <text:p text:style-name="P1"><text:s text:c="9"/>MVC <text:s text:c="2"/>FNAMEO,FNAMEI <text:s text:c="10"/>... THE OUTPUT RECORD</text:p>
      <text:p text:style-name="P1"><text:s text:c="9"/>MVC <text:s text:c="2"/>AGEO,AGEI <text:s text:c="14"/>... WITH INPUT DATA</text:p>
      <text:p text:style-name="P1"><text:s text:c="9"/>PUT <text:s text:c="2"/>FILEOUT1,RECOUT <text:s text:c="8"/>WRITE THE RECORD</text:p>
      <text:p text:style-name="P1"><text:s text:c="9"/>MVC <text:s text:c="2"/>STKLNAME,LNAMEI <text:s text:c="8"/>STAGE DATA...</text:p>
      <text:p text:style-name="P1"><text:s text:c="9"/>MVC <text:s text:c="2"/>STKFNAME,FNAMEI <text:s text:c="8"/>TO BE WRITTEN</text:p>
      <text:p text:style-name="P1"><text:s text:c="9"/>MVC <text:s text:c="2"/>STKAGE,AGEI <text:s text:c="12"/>... TO THE STACK</text:p>
      <text:p text:style-name="P1"><text:s text:c="9"/>JAS <text:s text:c="2"/>R8,PUSH <text:s text:c="16"/>PUSH THE STACK RECORD</text:p>
      <text:p text:style-name="P1"><text:s text:c="9"/>GET <text:s text:c="2"/>FILEIN1,RECIN <text:s text:c="10"/>GET THE NEXT RECORD</text:p>
      <text:p text:style-name="P1"><text:s text:c="9"/>J <text:s text:c="4"/>LOOP <text:s text:c="19"/>GO BACK AND PROCESS</text:p>
      <text:p text:style-name="P1">*</text:p>
      <text:p text:style-name="P1">* <text:s text:c="7"/>END OF INPUT PROCESSING</text:p>
      <text:p text:style-name="P1">* <text:s text:c="7"/>1) EMPTY AND PRINT THE STACK</text:p>
      <text:p text:style-name="P1">* <text:s text:c="7"/>2) CLOSE THE FILES</text:p>
      <text:p text:style-name="P1">*</text:p>
      <text:p text:style-name="P1">EXIT <text:s text:c="4"/>EQU <text:s text:c="2"/>*</text:p>
      <text:p text:style-name="P1"><text:s text:c="9"/>CLOSE (FILEIN1)</text:p>
      <text:p text:style-name="P1"><text:s text:c="9"/>PUT <text:s text:c="2"/>FILEOUT1,=CL80'******** PRINTING THE STACK ********'</text:p>
      <text:p text:style-name="P1">STKLOOP <text:s/>EQU <text:s text:c="2"/>*</text:p>
      <text:p text:style-name="P1"><text:s text:c="9"/>ZAP <text:s text:c="2"/>STKCNT,STKCNT <text:s text:c="10"/>IS THE STACK EMPTY?</text:p>
      <text:p text:style-name="P1"><text:s text:c="9"/>JZ <text:s text:c="3"/>STKEMPTY <text:s text:c="15"/>...YES, TAKE THE JUMP</text:p>
      <text:p text:style-name="P1"><text:s text:c="9"/>JAS <text:s text:c="2"/>R8,POP <text:s text:c="17"/>...NO, PROCESS NEXT ITEM</text:p>
      <text:p text:style-name="P1"><text:s text:c="9"/>LTR <text:s text:c="2"/>R15,R15 <text:s text:c="16"/>GOT AN ITEM?</text:p>
      <text:p text:style-name="P1"><text:s text:c="9"/>JNZ <text:s text:c="2"/>POPERR <text:s text:c="17"/>...NO, THAT'S A PROBLEM</text:p>
      <text:p text:style-name="P1"><text:s text:c="9"/>MVC <text:s text:c="2"/>LNAMEO,STKLNAME <text:s text:c="8"/>...YES, GRAB THE DATA...</text:p>
      <text:p text:style-name="P1"><text:s text:c="9"/>MVC <text:s text:c="2"/>FNAMEO,STKFNAME <text:s text:c="8"/>OFF THE STACK</text:p>
      <text:p text:style-name="P1"><text:s text:c="9"/>MVC <text:s text:c="2"/>AGEO,STKAGE</text:p>
      <text:p text:style-name="P1"><text:s text:c="9"/>PUT <text:s text:c="2"/>FILEOUT1,RECOUT <text:s text:c="8"/>PRINT A STACK RECORD</text:p>
      <text:p text:style-name="P1"><text:s text:c="9"/>J <text:s text:c="4"/>STKLOOP <text:s text:c="16"/>TRY AGAIN</text:p>
      <text:p text:style-name="P1">POPERR <text:s text:c="2"/>EQU <text:s text:c="2"/>*</text:p>
      <text:p text:style-name="P1"><text:s text:c="9"/>PUT <text:s text:c="2"/>FILEOUT1,=CL80' YOU POPPED AN EMPTY STACK...'</text:p>
      <text:p text:style-name="P1">STKEMPTY EQU <text:s text:c="2"/>*</text:p>
      <text:p text:style-name="P1"><text:s text:c="9"/>CPOOL DELETE, <text:s text:c="16"/>RETURN THE SPACE <text:s text:c="15"/>X</text:p>
      <text:p text:style-name="P1"><text:s text:c="15"/>CPID=(R3) <text:s text:c="14"/>SUBPOOL ID</text:p>
      <text:p text:style-name="P1"><text:s text:c="9"/>CLOSE (FILEOUT1) <text:s text:c="13"/>NO MORE OUTPUT</text:p>
      <text:p text:style-name="P1"><text:s text:c="9"/>LA <text:s text:c="3"/>R15,0 <text:s text:c="18"/>RETURN CODE = 0</text:p>
      <text:p text:style-name="P1"><text:s text:c="9"/>PR <text:s text:c="27"/>... ALL DONE</text:p>
      <text:p text:style-name="P1">******************************************************************</text:p>
      <text:p text:style-name="P1">*</text:p>
      <text:p text:style-name="P1">* <text:s text:c="3"/>PUSH STACK ...</text:p>
      <text:p text:style-name="P1">*</text:p>
      <text:p text:style-name="P1">******************************************************************</text:p>
      <text:p text:style-name="P1">PUSH <text:s text:c="4"/>EQU <text:s text:c="2"/>*</text:p>
      <text:p text:style-name="P1"><text:s text:c="9"/>CPOOL GET, <text:s text:c="51"/>X</text:p>
      <text:p text:style-name="P1"><text:s text:c="15"/>UNCOND, <text:s text:c="16"/>ABEND IF NOT AVAILABLE <text:s text:c="9"/>X</text:p>
      <text:p text:style-name="P1"><text:soft-page-break/><text:s text:c="15"/>CELL=(R5), <text:s text:c="13"/>R5 POINTS AT NEW CELL <text:s text:c="10"/>X</text:p>
      <text:p text:style-name="P1"><text:s text:c="15"/>CPID=(R3) <text:s text:c="14"/>SUBPOOL ID</text:p>
      <text:p text:style-name="P1"><text:s text:c="9"/>MVC <text:s text:c="2"/>ITEMLNAME,STKLNAME <text:s text:c="5"/>MOVE STACK DATA</text:p>
      <text:p text:style-name="P1"><text:s text:c="9"/>MVC <text:s text:c="2"/>ITEMFNAME,STKFNAME <text:s text:c="5"/>... TO THE NEW ITEM</text:p>
      <text:p text:style-name="P1"><text:s text:c="9"/>MVC <text:s text:c="2"/>ITEMAGE,STKAGE <text:s text:c="9"/>... ON THE STACK</text:p>
      <text:p text:style-name="P1"><text:s text:c="9"/>AP <text:s text:c="3"/>STKCNT,=P'1' <text:s text:c="11"/>BUMP RECORD COUNT</text:p>
      <text:p text:style-name="P1"><text:s text:c="9"/>CP <text:s text:c="3"/>STKCNT,=P'1' <text:s text:c="11"/>WAS THE STACK EMPTY?</text:p>
      <text:p text:style-name="P1"><text:s text:c="9"/>JE <text:s text:c="3"/>PSHEMPTY <text:s text:c="15"/>IF YES, TAKE THE BRANCH</text:p>
      <text:p text:style-name="P1"><text:s text:c="9"/>L <text:s text:c="4"/>R6,STKTOP <text:s text:c="14"/>GRAB PTR TO TOP OF STACK</text:p>
      <text:p text:style-name="P1"><text:s text:c="9"/>ST <text:s text:c="3"/>R6,ITEMNEXT <text:s text:c="12"/>MAKE NEW ITEM POINT AT IT</text:p>
      <text:p text:style-name="P1"><text:s text:c="9"/>ST <text:s text:c="3"/>R5,STKTOP <text:s text:c="14"/>NEW ITEM PUT AT TOP OF STACK</text:p>
      <text:p text:style-name="P1"><text:s text:c="9"/>J <text:s text:c="4"/>PUSHEXIT <text:s text:c="15"/>LET'S GET OUT</text:p>
      <text:p text:style-name="P1">PSHEMPTY EQU <text:s text:c="2"/>* <text:s text:c="22"/>ADD THE NEW ITEM</text:p>
      <text:p text:style-name="P1"><text:s text:c="9"/>MVC <text:s text:c="2"/>ITEMNEXT,=F'0' <text:s text:c="9"/>MARK AS BOTTOM OF STACK</text:p>
      <text:p text:style-name="P1"><text:s text:c="9"/>ST <text:s text:c="3"/>R5,STKTOP <text:s text:c="14"/>... AT THE TOP OF THE STACK</text:p>
      <text:p text:style-name="P1">PUSHEXIT EQU <text:s text:c="2"/>*</text:p>
      <text:p text:style-name="P1"><text:s text:c="9"/>BR <text:s text:c="3"/>R8</text:p>
      <text:p text:style-name="P1">******************************************************************</text:p>
      <text:p text:style-name="P1">*</text:p>
      <text:p text:style-name="P1">* <text:s text:c="3"/>POP STACK ...</text:p>
      <text:p text:style-name="P1">*</text:p>
      <text:p text:style-name="P1">******************************************************************</text:p>
      <text:p text:style-name="P1">POP <text:s text:c="5"/>EQU <text:s text:c="2"/>*</text:p>
      <text:p text:style-name="P1"><text:s text:c="9"/>CP <text:s text:c="3"/>STKCNT,=P'0' <text:s text:c="10"/>IS THE STACK EMPTY?</text:p>
      <text:p text:style-name="P1"><text:s text:c="9"/>JE <text:s text:c="3"/>POPEMPTY <text:s text:c="14"/>IF YES, TAKE THE BRANCH</text:p>
      <text:p text:style-name="P1"><text:s text:c="9"/>SP <text:s text:c="3"/>STKCNT,=P'1' <text:s text:c="10"/>ABOUT TO BE ONE LESS ITEM</text:p>
      <text:p text:style-name="P1"><text:s text:c="9"/>L <text:s text:c="4"/>R5,STKTOP <text:s text:c="13"/>DROP DSECT ON TOP ITEM</text:p>
      <text:p text:style-name="P1"><text:s text:c="9"/>MVC <text:s text:c="2"/>STKLNAME,ITEMLNAME <text:s text:c="4"/>SAVE THE ITEM DATA...</text:p>
      <text:p text:style-name="P1"><text:s text:c="9"/>MVC <text:s text:c="2"/>STKFNAME,ITEMFNAME <text:s text:c="4"/>IN THE STACK AREA</text:p>
      <text:p text:style-name="P1"><text:s text:c="9"/>MVC <text:s text:c="2"/>STKAGE,ITEMAGE</text:p>
      <text:p text:style-name="P1"><text:s text:c="9"/>L <text:s text:c="4"/>R6,ITEMNEXT <text:s text:c="11"/>GRAB NEXT ITEM ADDR UNDER THIS</text:p>
      <text:p text:style-name="P1"><text:s text:c="9"/>ST <text:s text:c="3"/>R6,STKTOP <text:s text:c="13"/>...THAT BECOMES TOP OF STACK</text:p>
      <text:p text:style-name="P1"><text:s text:c="9"/>CPOOL FREE, <text:s text:c="17"/>RETURN THE ITEM SPACE <text:s text:c="11"/>X</text:p>
      <text:p text:style-name="P1"><text:s text:c="15"/>CELL=(R5), <text:s text:c="12"/>R5 POINTS AT NEW CELL <text:s text:c="11"/>X</text:p>
      <text:p text:style-name="P1"><text:s text:c="15"/>CPID=(R3) <text:s text:c="13"/>SUBPOOL ID</text:p>
      <text:p text:style-name="P1"><text:s text:c="9"/>LA <text:s text:c="3"/>R15,0 <text:s text:c="17"/>SET GOOD RETURN CODE</text:p>
      <text:p text:style-name="P1"><text:s text:c="9"/>J <text:s text:c="4"/>POPEXIT <text:s text:c="15"/>LET'S LEAVE</text:p>
      <text:p text:style-name="P1">POPEMPTY EQU <text:s text:c="2"/>* <text:s text:c="21"/>ADD THE NEW ITEM</text:p>
      <text:p text:style-name="P1"><text:s text:c="9"/>XC <text:s text:c="3"/>STKREC,STKREC <text:s text:c="9"/>BINARY 0'S IN THE STKREC</text:p>
      <text:p text:style-name="P1"><text:s text:c="9"/>LA <text:s text:c="3"/>R15,8 <text:s text:c="17"/>SET BAD RETURN CODE</text:p>
      <text:p text:style-name="P1">POPEXIT <text:s/>EQU <text:s text:c="2"/>*</text:p>
      <text:p text:style-name="P1"><text:s text:c="9"/>BR <text:s text:c="3"/>R8 <text:s text:c="20"/>LEAVING POP ROUTINE</text:p>
      <text:p text:style-name="P1">******************************************************************</text:p>
      <text:p text:style-name="P1">*</text:p>
      <text:p text:style-name="P1">* <text:s text:c="3"/>STACK DATA ...</text:p>
      <text:p text:style-name="P1">*</text:p>
      <text:p text:style-name="P1">******************************************************************</text:p>
      <text:p text:style-name="P1"><text:s text:c="9"/>DS <text:s text:c="3"/>0F</text:p>
      <text:p text:style-name="P1">STKTOP <text:s text:c="2"/>DC <text:s text:c="3"/>F'0' <text:s text:c="18"/>INITALLY EMPTY STACK</text:p>
      <text:p text:style-name="P1">STKCNT <text:s text:c="2"/>DC <text:s text:c="3"/>PL3'0' <text:s text:c="16"/>STACK COUNT</text:p>
      <text:p text:style-name="P1">STKREC <text:s text:c="2"/>DS <text:s text:c="2"/>0CL44 <text:s text:c="18"/>STACK RECORD AREA</text:p>
      <text:p text:style-name="P1">STKLNAME DS <text:s text:c="3"/>CL20 <text:s text:c="18"/>LAST NAME</text:p>
      <text:p text:style-name="P1">STKFNAME DS <text:s text:c="3"/>CL20 <text:s text:c="18"/>FIRST NAME</text:p>
      <text:p text:style-name="P1"><text:soft-page-break/>STKAGE <text:s text:c="2"/>DS <text:s text:c="3"/>CL4 <text:s text:c="19"/>AGE</text:p>
      <text:p text:style-name="P1">******************************************************************</text:p>
      <text:p text:style-name="P1">* <text:s text:c="63"/>*</text:p>
      <text:p text:style-name="P1">* <text:s text:c="4"/>OUTPUT FILE - DATA CONTROL BLOCK <text:s text:c="26"/>*</text:p>
      <text:p text:style-name="P1">* <text:s text:c="63"/>*</text:p>
      <text:p text:style-name="P1">******************************************************************</text:p>
      <text:p text:style-name="P1"><text:s text:c="15"/>DC X'FFFFFFFF'</text:p>
      <text:p text:style-name="P1">FILEOUT1 DCB <text:s text:c="2"/>DSORG=PS, <text:s text:c="46"/>X</text:p>
      <text:p text:style-name="P1"><text:s text:c="15"/>MACRF=(PM), <text:s text:c="44"/>X</text:p>
      <text:p text:style-name="P1"><text:s text:c="15"/>DEVD=DA, <text:s text:c="47"/>X</text:p>
      <text:p text:style-name="P1"><text:s text:c="15"/>DDNAME=FILEOUT1, <text:s text:c="39"/>X</text:p>
      <text:p text:style-name="P1"><text:s text:c="15"/>RECFM=FB, <text:s text:c="46"/>X</text:p>
      <text:p text:style-name="P1"><text:s text:c="15"/>LRECL=80</text:p>
      <text:p text:style-name="P1">******************************************************************</text:p>
      <text:p text:style-name="P1">* <text:s text:c="63"/>*</text:p>
      <text:p text:style-name="P1">* <text:s text:c="4"/>INPUT FILE - DATA CONTROL BLOCK <text:s text:c="26"/>*</text:p>
      <text:p text:style-name="P1">* <text:s text:c="63"/>*</text:p>
      <text:p text:style-name="P1">******************************************************************</text:p>
      <text:p text:style-name="P1"><text:s text:c="15"/>DC X'FFFFFFFF'</text:p>
      <text:p text:style-name="P1">FILEIN1 <text:s/>DCB <text:s text:c="2"/>DSORG=PS, <text:s text:c="46"/>X</text:p>
      <text:p text:style-name="P1"><text:s text:c="15"/>MACRF=(GM), <text:s text:c="44"/>X</text:p>
      <text:p text:style-name="P1"><text:s text:c="15"/>DEVD=DA, <text:s text:c="47"/>X</text:p>
      <text:p text:style-name="P1"><text:s text:c="15"/>DDNAME=FILEIN1, <text:s text:c="40"/>X</text:p>
      <text:p text:style-name="P1"><text:s text:c="15"/>EODAD=EXIT, <text:s text:c="44"/>X</text:p>
      <text:p text:style-name="P1"><text:s text:c="15"/>RECFM=FB, <text:s text:c="46"/>X</text:p>
      <text:p text:style-name="P1"><text:s text:c="15"/>LRECL=80</text:p>
      <text:p text:style-name="P1">******************************************************************</text:p>
      <text:p text:style-name="P1">*</text:p>
      <text:p text:style-name="P1">* <text:s text:c="3"/>INPUT RECORD AREA</text:p>
      <text:p text:style-name="P1">*</text:p>
      <text:p text:style-name="P1">******************************************************************</text:p>
      <text:p text:style-name="P1">RECIN <text:s text:c="3"/>DS <text:s text:c="2"/>0CL80</text:p>
      <text:p text:style-name="P1">LNAMEI <text:s text:c="2"/>DS <text:s text:c="3"/>CL20</text:p>
      <text:p text:style-name="P1">FNAMEI <text:s text:c="2"/>DS <text:s text:c="3"/>CL20</text:p>
      <text:p text:style-name="P1">AGEI <text:s text:c="4"/>DS <text:s text:c="3"/>CL4</text:p>
      <text:p text:style-name="P1"><text:s text:c="9"/>DS <text:s text:c="3"/>CL36</text:p>
      <text:p text:style-name="P1">******************************************************************</text:p>
      <text:p text:style-name="P1">*</text:p>
      <text:p text:style-name="P1">* <text:s text:c="3"/>OUTPUT RECORD AREA</text:p>
      <text:p text:style-name="P1">*</text:p>
      <text:p text:style-name="P1">******************************************************************</text:p>
      <text:p text:style-name="P1">RECOUT <text:s text:c="2"/>DS <text:s text:c="2"/>0CL80 <text:s text:c="14"/>PRINT AREA</text:p>
      <text:p text:style-name="P1">LNAMEO <text:s text:c="2"/>DS <text:s text:c="3"/>CL20</text:p>
      <text:p text:style-name="P1"><text:s text:c="9"/>DC <text:s text:c="3"/>CL1' '</text:p>
      <text:p text:style-name="P1">FNAMEO <text:s text:c="2"/>DS <text:s text:c="3"/>CL20</text:p>
      <text:p text:style-name="P1"><text:s text:c="9"/>DC <text:s text:c="3"/>CL1' '</text:p>
      <text:p text:style-name="P1">AGEO <text:s text:c="4"/>DS <text:s text:c="3"/>CL4</text:p>
      <text:p text:style-name="P1"><text:s text:c="9"/>DC <text:s text:c="3"/>CL34' '</text:p>
      <text:p text:style-name="P1">******************************************************************</text:p>
      <text:p text:style-name="P1">*</text:p>
      <text:p text:style-name="P1">* <text:s text:c="3"/>LITERAL POOL</text:p>
      <text:p text:style-name="P1">*</text:p>
      <text:p text:style-name="P1">******************************************************************</text:p>
      <text:p text:style-name="P1"><text:soft-page-break/><text:s text:c="9"/>LTORG *</text:p>
      <text:p text:style-name="P1"><text:s text:c="9"/>END <text:s text:c="2"/>STACK</text:p>
      <text:p text:style-name="P1">/*</text:p>
      <text:p text:style-name="P1">// IF (ASM.RC LE 4) THEN</text:p>
      <text:p text:style-name="P1">//LINK <text:s text:c="6"/>EXEC PGM=HEWL,PARM='MAP,LET,LIST,NCAL'</text:p>
      <text:p text:style-name="P1">//SYSPRINT <text:s text:c="2"/>DD <text:s text:c="2"/>SYSOUT=*</text:p>
      <text:p text:style-name="P1">//SYSLIN <text:s text:c="4"/>DD <text:s text:c="2"/>DSN=&amp;&amp;OBJ,DISP=(MOD,PASS)</text:p>
      <text:p text:style-name="P1">// <text:s text:c="10"/>DD *</text:p>
      <text:p text:style-name="P1"><text:s text:c="2"/>NAME STACK(R)</text:p>
      <text:p text:style-name="P1">/*</text:p>
      <text:p text:style-name="P1">//SYSLMOD <text:s text:c="3"/>DD DSN=KCXXXXX.ASM.LOAD,DISP=SHR</text:p>
      <text:p text:style-name="P1">// ENDIF</text:p>
      <text:p text:style-name="P1">// IF (LINK.RC LE 4) THEN</text:p>
      <text:p text:style-name="P1">//GO <text:s text:c="8"/>EXEC PGM=STACK</text:p>
      <text:p text:style-name="P1">//STEPLIB <text:s text:c="3"/>DD DSN=KCXXXXX.ASM.LOAD,DISP=SHR</text:p>
      <text:p text:style-name="P1">//SYSABOUT <text:s text:c="2"/>DD SYSOUT=*</text:p>
      <text:p text:style-name="P1">//SYSUDUMP <text:s text:c="2"/>DD SYSOUT=*</text:p>
      <text:p text:style-name="P1">//PRINTER <text:s text:c="3"/>DD SYSOUT=*</text:p>
      <text:p text:style-name="P1">//FILEIN1 <text:s text:c="3"/>DD *</text:p>
      <text:p text:style-name="P1">SMITH <text:s text:c="14"/>RICHARD <text:s text:c="12"/>0035</text:p>
      <text:p text:style-name="P1">JONES <text:s text:c="14"/>SALLY <text:s text:c="14"/>0045</text:p>
      <text:p text:style-name="P1">FRANKLIN <text:s text:c="11"/>BONNIE <text:s text:c="13"/>0078</text:p>
      <text:p text:style-name="P1">BROWN <text:s text:c="14"/>JOHN <text:s text:c="15"/>0065</text:p>
      <text:p text:style-name="P1">MACSHANE <text:s text:c="11"/>IAN <text:s text:c="16"/>0072</text:p>
      <text:p text:style-name="P1">ROGERS <text:s text:c="13"/>FRED <text:s text:c="15"/>0088</text:p>
      <text:p text:style-name="P1">/*</text:p>
      <text:p text:style-name="P1">//FILEOUT1 <text:s/>DD <text:s/>SYSOUT=*</text:p>
      <text:p text:style-name="P1">// ENDIF</text:p>
      <text:p text:style-name="P1">//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2T11:03:16.116663000</meta:creation-date>
    <dc:date>2026-02-02T11:10:33.923872000</dc:date>
    <meta:editing-duration>PT7M18S</meta:editing-duration>
    <meta:editing-cycles>1</meta:editing-cycles>
    <meta:document-statistic meta:table-count="0" meta:image-count="0" meta:object-count="0" meta:page-count="5" meta:paragraph-count="241" meta:word-count="868" meta:character-count="10932" meta:non-whitespace-character-count="5752"/>
    <meta:generator>LibreOffice/25.2.7.2$MacOSX_X86_64 LibreOffice_project/5cbfd1ab6520636bb5f7b99185aa69bd7456825d</meta:generator>
  </office:meta>
</office:document-meta>
</file>